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EMIERY</text:p>
      <text:p text:style-name="Text_20_body">Poznańska premiera filmu wpisującego się w nurt nowego queerowego kina z Izraela.</text:p>
      <text:p text:style-name="Text_20_body">Ben i jego partner Raz wprowadzają się do mieszkania, które udaje im się kupić za bezcen w dzielnicy migrantów na południu Tel Awiwu. Ben, chcąc polepszyć standard okolicy, sadzi przed domem drzewo. Szybko jednak staje się ono źródłem sąsiedzkich konfliktów i narastającego napięcia.</text:p>
      <text:p text:style-name="Text_20_body">Film prezentowany był na Festiwalu Berlinale i Festiwalu Nowe Horyzonty.<text:line-break/><text:line-break/><text:span text:style-name="Strong_20_Emphasis">reż. Idan Haguel | Izrael 2022 | 82 min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ipiecka</meta:initial-creator>
    <meta:creation-date>2022-08-18T12:05:18.29</meta:creation-date>
    <dc:date>2022-08-19T10:28:50.09</dc:date>
    <dc:creator>Joanna Lipiecka</dc:creator>
    <meta:editing-duration>PT12M47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4" meta:word-count="75" meta:character-count="485"/>
  </office:meta>
</office:document-meta>
</file>