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PREMIERY</text:span></text:p>
      <text:p text:style-name="Text_20_body">Poznańska premiera filmu wyprodukowanego przez poznańskiego producenta i dystrybutora Tongariro Releasing.</text:p>
      <text:p text:style-name="Text_20_body">Bartek prowadzi małe gospodarstwo na Podhalu. Kiedy opuścił ich ojciec i jego matka się załamała, to on musiał zostać głową rodziny. Pewnego dnia umiera ich sąsiad i jego syn Dawid przyjeżdża na pogrzeb. Bartek fascynuje się Dawidem i jego beztroską. Pierwsza miłość zmusza go do podjęcia decyzji, czy jest już gotowy, żeby sięgnąć po swoją wolność.</text:p>
      <text:p text:style-name="Text_20_body">Polska premiera odbyła się na Festiwalu Nowe Horyzonty.<text:line-break/><text:line-break/><text:span text:style-name="Strong_20_Emphasis">reż. Kamil Krawczycki | Polska 2022 | 93 min</text:span>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ipiecka</meta:initial-creator>
    <meta:creation-date>2022-08-19T10:25:57.97</meta:creation-date>
    <dc:date>2022-08-19T10:29:48.12</dc:date>
    <dc:creator>Joanna Lipiecka</dc:creator>
    <meta:editing-duration>PT2M23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85" meta:character-count="564"/>
  </office:meta>
</office:document-meta>
</file>