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tonio rozstaje się z mężem i musi znaleźć dom, pracę, a przede wszystkim – cel w życiu. Wspierany przez Cristinę, wynajmuje pokój w domu Denisa, zaczyna praktyki w piekarni Luki. Zaczyna stawiać czoła prawdziwej <text:s/>rzeczywistości z pomocą przyjaciół, pasji do słodyczy i... aplikacji do randkowania. <text:s/><text:line-break/><text:line-break/>„Mascarpone” to komedia romantyczna w ciepłym, włoskim stylu z niezwykłym powiewem świeżości. W centrum znajdują się trzydziestolatkowie żyjący w Rzymie, którzy przy wzajemnym wsparciu i akceptacji mogą spełnić marzenia o karierze i odnalezieniu prawdziwej miłości … do sieb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Lipiecka</meta:initial-creator>
    <meta:creation-date>2021-11-23T12:22:17.85</meta:creation-date>
    <meta:document-statistic meta:table-count="0" meta:image-count="0" meta:object-count="0" meta:page-count="1" meta:paragraph-count="1" meta:word-count="83" meta:character-count="580"/>
    <dc:date>2021-11-23T12:22:55.15</dc:date>
    <dc:creator>Joanna Lipiecka</dc:creator>
    <meta:editing-duration>PT37S</meta:editing-duration>
    <meta:editing-cycles>1</meta:editing-cycles>
    <meta:generator>OpenOffice/4.1.10$Win32 OpenOffice.org_project/4110m2$Build-9807</meta:generator>
  </office:meta>
</office:document-meta>
</file>