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EMIERY</text:p>
      <text:p text:style-name="Text_20_body">Mario i Lino są przyjaciółmi od dziecka i każdą wolną chwilę spędzają razem na snuciu się po słonecznym Neapolu. I tylko Lino wie, że potajemnie kocha się w swoim przyjacielu. Wszystko zmienia się, kiedy jego młodsza siostra zaczyna czynić cuda. </text:p>
      <text:p text:style-name="Text_20_body">Życie obu chłopaków przewraca się do góry nogami. Możliwym staje się to, co dotąd było nie do wyobrażenia: otwierają się drzwi do nowego, lepszego świata. Nie ma jednak pewności, że ich relacja przetrwa tę rewolucję.</text:p>
      <text:p text:style-name="Text_20_body">Film prezentowany był na Festiwalu w Wenecji i zdobył Nagrodę dla Najlepszego Filmu na Festiwalu w Rzymie.<text:line-break/><text:line-break/><text:span text:style-name="Strong_20_Emphasis">reż. Silvia Brunelli | Włochy 2021 | 97 m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Lipiecka</meta:initial-creator>
    <meta:creation-date>2022-08-19T10:30:48.81</meta:creation-date>
    <meta:document-statistic meta:table-count="0" meta:image-count="0" meta:object-count="0" meta:page-count="1" meta:paragraph-count="4" meta:word-count="102" meta:character-count="621"/>
    <dc:date>2022-08-19T10:31:17.36</dc:date>
    <dc:creator>Joanna Lipiecka</dc:creator>
    <meta:editing-duration>PT28S</meta:editing-duration>
    <meta:editing-cycles>1</meta:editing-cycles>
    <meta:generator>OpenOffice/4.1.10$Win32 OpenOffice.org_project/4110m2$Build-9807</meta:generator>
  </office:meta>
</office:document-meta>
</file>